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Calibri3" svg:font-family="Calibri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8ea96"/>
    </style:style>
    <style:style style:name="P2" style:family="paragraph" style:parent-style-name="Standard">
      <style:paragraph-properties fo:margin-top="0cm" fo:margin-bottom="0.353cm" style:contextual-spacing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2pt" fo:font-weight="bold" style:font-name-asian="Batang" style:font-size-asian="12pt" style:language-asian="pt" style:country-asian="BR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fo:hyphenation-ladder-count="no-limit" style:page-number="auto" fo:background-color="#ffffff">
        <style:background-image/>
      </style:paragraph-properties>
      <style:text-properties fo:color="#000000" style:font-name="Times New Roman" fo:font-size="12pt" fo:font-weight="bold" style:font-name-asian="Batang" style:font-size-asian="12pt" style:language-asian="pt" style:country-asian="BR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text-scale="100%" style:font-relief="non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6" style:family="paragraph"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P17" style:family="paragraph">
      <style:paragraph-properties fo:text-align="start"/>
    </style:style>
    <style:style style:name="T1" style:family="text">
      <style:text-properties fo:color="#000000" fo:font-size="8pt" fo:language="pt" fo:country="PT" fo:font-style="italic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T2" style:family="text">
      <style:text-properties fo:color="#000000" fo:font-size="8pt" fo:language="pt" fo:country="PT" fo:font-style="italic" officeooo:rsid="0016ce5a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T3" style:family="text">
      <style:text-properties fo:color="#000000" fo:font-size="8pt" fo:language="pt" fo:country="PT" fo:font-style="italic" officeooo:rsid="0017b9fd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T4" style:family="text">
      <style:text-properties fo:color="#000000" fo:font-size="8pt" fo:language="pt" fo:country="PT" fo:font-style="italic" officeooo:rsid="0018ea96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T5" style:family="text">
      <style:text-properties fo:color="#000000" fo:font-size="8pt" fo:language="pt" fo:country="PT" fo:font-style="italic" officeooo:rsid="001a2c81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T6" style:family="text">
      <style:text-properties fo:color="#000000" fo:font-size="8pt" fo:language="pt" fo:country="PT" fo:font-style="italic" fo:font-weight="bold" officeooo:rsid="00d4c26f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T7" style:family="text">
      <style:text-properties fo:color="#000000" fo:font-size="8pt" fo:language="pt" fo:country="PT" fo:font-style="italic" fo:font-weight="bold" officeooo:rsid="001a2c81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T8" style:family="text">
      <style:text-properties fo:color="#000000" fo:font-size="8pt" fo:language="pt" fo:country="PT" fo:font-style="italic" fo:font-weight="bold" style:font-name-asian="Times New Roman" style:font-size-asian="8pt" style:language-asian="ar" style:country-asian="SA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9" style:family="text">
      <style:text-properties fo:color="#000000" fo:font-weight="bold" style:font-name-asian="Batang" style:language-asian="pt" style:country-asian="BR" style:font-weight-asian="bold" style:font-name-complex="Times New Roman1" style:font-weight-complex="bold"/>
    </style:style>
    <style:style style:name="T10" style:family="text">
      <style:text-properties fo:color="#000000" fo:font-weight="bold" style:language-asian="pt" style:country-asian="BR" style:font-weight-asian="bold" style:font-name-complex="Times New Roman1" style:font-weight-complex="bold"/>
    </style:style>
    <style:style style:name="T11" style:family="text">
      <style:text-properties fo:color="#000000" fo:font-weight="bold" style:font-weight-asian="bold" style:font-name-complex="Times New Roman1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44546a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officeooo:rsid="0018ea96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text-scale="90%" style:font-relief="none"/>
    </style:style>
    <style:style style:name="T17" style:family="text">
      <style:text-properties fo:font-size="7pt" fo:font-weight="bold" style:font-size-asian="7pt" style:font-weight-asian="bold" style:font-size-complex="7pt" style:font-weight-complex="bold"/>
    </style:style>
    <style:style style:name="T18" style:family="text">
      <style:text-properties style:font-name="Times New Roman" fo:font-size="7pt" fo:font-weight="bold" style:font-size-asian="7pt" style:font-weight-asian="bold" style:font-size-complex="7pt" style:font-weight-complex="bold" style:text-overline-style="solid" style:text-overline-width="auto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.06cm" svg:stroke-color="#000000" draw:marker-start-width="0.3cm" draw:marker-start-center="false" draw:marker-end-width="0.3cm" draw:marker-end-center="false" draw:stroke-linejoin="miter" draw:fill="solid" draw:fill-color="#000000" draw:secondary-fill-color="#000000" draw:textarea-horizontal-align="justify" draw:textarea-vertical-align="middle" draw:auto-grow-height="false" draw:fit-to-size="true" fo:min-height="0cm" fo:min-width="0cm" fo:padding-top="0.146cm" fo:padding-bottom="0.146cm" fo:padding-left="0.266cm" fo:padding-right="0.266cm" fo:wrap-option="wrap" draw:shadow="hidden" draw:shadow-offset-x="-3.798cm" draw:shadow-offset-y="0cm" draw:shadow-color="#ff8080" draw:shadow-opacity="40%" fo:margin-left="0.4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ITAL DE CREDENCIAMENTO Nº _____/________</text:p>
      <text:p text:style-name="P9"/>
      <text:p text:style-name="P10"><text:span text:style-name="T9">ANEXO</text:span><text:span text:style-name="T10"> “C”</text:span></text:p>
      <text:p text:style-name="P3"/>
      <text:p text:style-name="P7">REQUERIMENTO PARA CREDENCIAMENTO <text:s/></text:p>
      <text:p text:style-name="P3"/>
      <text:p text:style-name="P4"/>
      <text:p text:style-name="P4">Ao</text:p>
      <text:p text:style-name="P4">Sr Presidente da Comissão Especial de Credenciamento do 4º BATALHÃO DE ENGENHARIA DE CONSTRUÇÃO)</text:p>
      <text:p text:style-name="P4"/>
      <text:p text:style-name="P11"><text:span text:style-name="T12"><text:tab/><text:tab/>_______________________________(nome), </text:span><text:span text:style-name="T11">REQUER</text:span><text:span text:style-name="T12"> seu credenciamento para <text:s text:c="2"/>prestar serviços de coleta, transporte distribuição de água potável, relativamente </text:span><text:span text:style-name="T14">ao município</text:span><text:span text:style-name="T13"> </text:span><text:span text:style-name="T12">de ______________________________________, atendido pelo Programa Emergencial de Distribuição de Água Potável no Semiárido Brasileiro - Operação Pipa.</text:span></text:p>
      <text:p text:style-name="P4"/>
      <text:p text:style-name="P4">2.<text:tab/><text:tab/> <text:s text:c="4"/>Junta a documentação exigida para ocorrência de sua habilitação ao ora requerido credenciamento, ao tempo em que declara concordância com as condições estabelecidas no correspondente Edital de Credenciamento e em seus Anexos. </text:p>
      <text:p text:style-name="P4"/>
      <text:p text:style-name="P4">3.<text:tab/><text:tab/> <text:s text:c="4"/>E, por oportuno, presta as informações adicionais seguintes:</text:p>
      <text:p text:style-name="P4"/>
      <text:p text:style-name="P8"><text:span text:style-name="T11">Natureza jurídica do(a) Requerente</text:span><text:span text:style-name="T12">: indicar, conforme o caso: profissional classificado como trabalhador eventual / profissional classificado como trabalhador autônomo / <text:s text:c="2"/>empresário / microempreendedor individual / empresa individual de responsabilidade limitada / sociedade de responsabilidade limitada / ... <text:s text:c="2"/></text:span></text:p>
      <text:p text:style-name="P4"/>
      <text:p text:style-name="P8"><text:span text:style-name="T11">Número do CPF</text:span><text:span text:style-name="T12"> </text:span><text:span text:style-name="T11">/ CGC:</text:span></text:p>
      <text:p text:style-name="P4"/>
      <text:p text:style-name="P8"><text:span text:style-name="T11">Endereço:</text:span><text:span text:style-name="T12">: (indicar a artéria, o nº, complemento, cidade, unidade federativa, CEP, telefone e e-mail (se houver);</text:span></text:p>
      <text:p text:style-name="P4"><text:soft-page-break/></text:p>
      <text:p text:style-name="P8"><text:span text:style-name="T11">Dados Bancários: </text:span><text:span text:style-name="T12">número e nome da instituição financeira, número e nome da agência e número da conta corrente;</text:span></text:p>
      <text:p text:style-name="P4"/>
      <text:p text:style-name="P8"><text:span text:style-name="T11">Número da Cédula de Identidade do(a) Representante do(a) Requerente</text:span><text:span text:style-name="T12">: <text:s/></text:span></text:p>
      <text:p text:style-name="P4"/>
      <text:p text:style-name="P8"><text:span text:style-name="T11">Identificação e Especificações Básicas do(s) Veículo(s)</text:span><text:span text:style-name="T12">:</text:span></text:p>
      <text:p text:style-name="P4"/>
      <text:p text:style-name="P4"><text:bookmark text:name="_GoBack"/></text:p>
      <text:p text:style-name="P4"><text:tab/><text:tab/>Nestes termos,</text:p>
      <text:p text:style-name="P12">Pede deferimento</text:p>
      <text:p text:style-name="P4"/>
      <text:p text:style-name="P5">BARREIRAS-BA__ de ____________de 201<text:span text:style-name="T15">9</text:span>.</text:p>
      <text:p text:style-name="P5"/>
      <text:p text:style-name="P6">______________________________________</text:p>
      <text:p text:style-name="P3"><text:tab/><text:tab/><text:tab/><text:tab/><text:tab/>Assinatura e Nome </text:p>
      <text:p text:style-name="P3"><text:s text:c="24"/>(no caso de se tratar de representante legal do(a) requerente, complementarmente indicar: <text:s/>Por Procuração / Sócio Gerente / Sócio / .......)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Calibri3" svg:font-family="Calibri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drão_7e_LT_7e_Hintergrund" style:display-name="Padrão~LT~Hintergrund" style:family="paragraph" style:default-outline-level="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fo:font-size="7pt" fo:font-weight="bold" style:font-size-asian="7pt" style:font-weight-asian="bold" style:font-size-complex="7pt" style:font-weight-complex="bold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text-scale="100%" style:font-relief="none"/>
    </style:style>
    <style:style style:name="MP5" style:family="paragraph" style:parent-style-name="Standard">
      <style:text-properties style:font-name="Times New Roman" officeooo:paragraph-rsid="0018ea96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Times New Roman" fo:font-size="7pt" fo:font-weight="bold" style:font-size-asian="7pt" style:font-weight-asian="bold" style:font-size-complex="7pt" style:font-weight-complex="bold" style:text-overline-style="solid" style:text-overline-width="auto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name-asian="MS Gothic" style:font-size-asian="9pt" style:font-style-asian="normal" style:font-weight-asian="bold" style:font-name-complex="Tahoma" style:font-size-complex="9pt" style:font-style-complex="normal" style:font-weight-complex="bold" style:text-emphasize="none" style:text-scale="90%" style:font-relief="none"/>
    </style:style>
    <style:style style:name="MT4" style:family="text">
      <style:text-properties fo:color="#000000" fo:font-size="8pt" fo:language="pt" fo:country="PT" fo:font-style="italic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MT5" style:family="text">
      <style:text-properties fo:color="#000000" fo:font-size="8pt" fo:language="pt" fo:country="PT" fo:font-style="italic" officeooo:rsid="0016ce5a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MT6" style:family="text">
      <style:text-properties fo:color="#000000" fo:font-size="8pt" fo:language="pt" fo:country="PT" fo:font-style="italic" officeooo:rsid="0017b9fd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MT7" style:family="text">
      <style:text-properties fo:color="#000000" fo:font-size="8pt" fo:language="pt" fo:country="PT" fo:font-style="italic" officeooo:rsid="001a2c81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MT8" style:family="text">
      <style:text-properties fo:color="#000000" fo:font-size="8pt" fo:language="pt" fo:country="PT" fo:font-style="italic" officeooo:rsid="0018ea96" style:font-size-asian="8pt" style:language-asian="ar" style:country-asian="SA" style:font-style-asian="italic" style:font-name-complex="Ecofont Vera Sans" style:font-size-complex="8pt" style:language-complex="zxx" style:country-complex="none" style:font-style-complex="italic"/>
    </style:style>
    <style:style style:name="MT9" style:family="text">
      <style:text-properties fo:color="#000000" fo:font-size="8pt" fo:language="pt" fo:country="PT" fo:font-style="italic" fo:font-weight="bold" officeooo:rsid="00d4c26f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MT10" style:family="text">
      <style:text-properties fo:color="#000000" fo:font-size="8pt" fo:language="pt" fo:country="PT" fo:font-style="italic" fo:font-weight="bold" officeooo:rsid="001a2c81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1" style:font-size-complex="8pt" style:language-complex="zxx" style:country-complex="none" style:font-style-complex="italic" style:font-weight-complex="bold"/>
    </style:style>
    <style:style style:name="MT11" style:family="text">
      <style:text-properties fo:color="#000000" fo:font-size="8pt" fo:language="pt" fo:country="PT" fo:font-style="italic" fo:font-weight="bold" style:font-name-asian="Times New Roman" style:font-size-asian="8pt" style:language-asian="ar" style:country-asian="SA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6cm" svg:stroke-color="#000000" draw:marker-start-width="0.3cm" draw:marker-start-center="false" draw:marker-end-width="0.3cm" draw:marker-end-center="false" draw:stroke-linejoin="miter" draw:fill="solid" draw:fill-color="#000000" draw:secondary-fill-color="#000000" draw:textarea-horizontal-align="justify" draw:textarea-vertical-align="middle" draw:auto-grow-height="false" draw:fit-to-size="true" fo:min-height="0cm" fo:min-width="0cm" fo:padding-top="0.146cm" fo:padding-bottom="0.146cm" fo:padding-left="0.266cm" fo:padding-right="0.266cm" fo:wrap-option="wrap" draw:shadow="hidden" draw:shadow-offset-x="-3.798cm" draw:shadow-offset-y="0cm" draw:shadow-color="#ff8080" draw:shadow-opacity="40%" fo:margin-left="0.4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0.757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699cm" fo:margin-left="0cm" fo:margin-right="0cm" fo:margin-bottom="0.499cm"/>
      </style:header-style>
      <style:footer-style>
        <style:header-footer-properties svg:height="1.4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rect text:anchor-type="paragraph" draw:z-index="3" draw:style-name="Mgr1" draw:text-style-name="MP2" svg:width="1.541cm" svg:height="0.817cm" svg:x="14.884cm" svg:y="0.609cm"><text:p text:style-name="MP1"><text:span text:style-name="MT1">Fl ____</text:span></text:p><text:p text:style-name="MP1"><text:span text:style-name="MT1"/></text:p><text:p text:style-name="MP1"><text:span text:style-name="MT1"/></text:p><text:p text:style-name="MP1"><text:span text:style-name="MT2">Rubrica</text:span></text:p></draw:rect><draw:custom-shape text:anchor-type="char" draw:z-index="1" draw:style-name="Mgr2" draw:text-style-name="MP4" svg:width="1.615cm" svg:height="1.634cm" svg:x="14.81cm" svg:y="0.161cm"><text:p text:style-name="MP3"><text:span text:style-name="MT3">MD – CEx - <text:s/>4º Batalhão de Engenharia <text:s/>de Construção –</text:span></text:p><draw:enhanced-geometry svg:viewBox="0 0 21600 21600" draw:mirror-horizontal="false" draw:mirror-vertical="false" draw:extrusion="fals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0cm 0" draw:extrusion-color="true" draw:text-areas="0 0 21600 21600" draw:text-path="true" draw:text-path-mode="shape" draw:text-path-scale="path" draw:text-path-same-letter-heights="false" draw:type="fontwork-circle-curve" draw:modifiers="-175.232105672225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/text:p>
      </style:header>
      <style:footer>
        <text:p text:style-name="MP5"><text:span text:style-name="MT4">(ANEXO “</text:span><text:span text:style-name="MT5">C</text:span><text:span text:style-name="MT4">” - </text:span><text:span text:style-name="MT5">Requerimento –</text:span><text:span text:style-name="MT4"> </text:span><text:span text:style-name="MT6">Edital de Credenciamento </text:span><text:span text:style-name="MT4"><text:s/>0</text:span><text:span text:style-name="MT7">2</text:span><text:span text:style-name="MT4">-201</text:span><text:span text:style-name="MT8">9</text:span><text:span text:style-name="MT4"> - NUP </text:span><text:span text:style-name="MT9">64042.00</text:span><text:span text:style-name="MT10">9057</text:span><text:span text:style-name="MT9">/201</text:span><text:span text:style-name="MT10">9</text:span><text:span text:style-name="MT9">-</text:span><text:span text:style-name="MT10">89</text:span><text:span text:style-name="MT11"> </text:span><text:span text:style-name="MT4">4º BEC – O. Pipa) Pág. Nº </text:span><text:span text:style-name="MT4"><text:page-number text:select-page="current">2</text:page-number></text:span><text:span text:style-name="MT4">/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5:24:00</meta:creation-date>
    <meta:initial-creator>Antonio Porfirio da Silva</meta:initial-creator>
    <dc:language>pt-BR</dc:language>
    <dc:date>2019-07-25T15:54:28.050472886</dc:date>
    <meta:editing-cycles>13</meta:editing-cycles>
    <meta:editing-duration>PT41S</meta:editing-duration>
    <meta:generator>LibreOffice/4.2.8.2$Linux_x86 LibreOffice_project/420m0$Build-2</meta:generator>
    <meta:document-statistic meta:table-count="0" meta:image-count="0" meta:object-count="0" meta:page-count="2" meta:paragraph-count="21" meta:word-count="243" meta:character-count="1902" meta:non-whitespace-character-count="16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